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ACCT</text:p>
          </table:table-cell>
          <table:table-cell office:value-type="string" table:style-name="ce1">
            <text:p>ACCT_Gest_Sanit</text:p>
          </table:table-cell>
          <table:table-cell office:value-type="string" table:style-name="ce1">
            <text:p>RISC</text:p>
          </table:table-cell>
          <table:table-cell office:value-type="string" table:style-name="ce1">
            <text:p>RISC_Gest_Sanit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274235.56" table:style-name="ce1">
            <text:p>274235,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4254431.6100000003" table:style-name="ce1">
            <text:p>4254431,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3294690.44" table:style-name="ce1">
            <text:p>3294690,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103289.0999999996" table:style-name="ce1">
            <text:p>6103289,1</text:p>
          </table:table-cell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6316992.3300000001" table:style-name="ce1">
            <text:p>6316992,33</text:p>
          </table:table-cell>
          <table:table-cell office:value-type="float" office:value="0" table:style-name="ce1">
            <text:p>0</text:p>
          </table:table-cell>
          <table:table-cell office:value-type="float" office:value="6131997.0899999999" table:style-name="ce1">
            <text:p>6131997,0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6316992.3300000001" table:style-name="ce1">
            <text:p>6316992,33</text:p>
          </table:table-cell>
          <table:table-cell office:value-type="float" office:value="0" table:style-name="ce1">
            <text:p>0</text:p>
          </table:table-cell>
          <table:table-cell office:value-type="float" office:value="6131997.0899999999" table:style-name="ce1">
            <text:p>6131997,0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5106273.47" table:style-name="ce1">
            <text:p>5106273,47</text:p>
          </table:table-cell>
          <table:table-cell office:value-type="float" office:value="0" table:style-name="ce1">
            <text:p>0</text:p>
          </table:table-cell>
          <table:table-cell office:value-type="float" office:value="4967746.46" table:style-name="ce1">
            <text:p>4967746,4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52563.519999999997" table:style-name="ce1">
            <text:p>52563,52</text:p>
          </table:table-cell>
          <table:table-cell office:value-type="float" office:value="0" table:style-name="ce1">
            <text:p>0</text:p>
          </table:table-cell>
          <table:table-cell office:value-type="float" office:value="12413.33" table:style-name="ce1">
            <text:p>12413,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5158836.99" table:style-name="ce1">
            <text:p>5158836,99</text:p>
          </table:table-cell>
          <table:table-cell office:value-type="float" office:value="0" table:style-name="ce1">
            <text:p>0</text:p>
          </table:table-cell>
          <table:table-cell office:value-type="float" office:value="4980159.79" table:style-name="ce1">
            <text:p>4980159,7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649542.31" table:style-name="ce1">
            <text:p>1649542,31</text:p>
          </table:table-cell>
          <table:table-cell office:value-type="float" office:value="0" table:style-name="ce1">
            <text:p>0</text:p>
          </table:table-cell>
          <table:table-cell office:value-type="float" office:value="1628626.03" table:style-name="ce1">
            <text:p>1628626,0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Ã  di controllo e repressione delle irregolaritÃ  e degli illeciti</text:p>
          </table:table-cell>
          <table:table-cell office:value-type="float" office:value="251568.14" table:style-name="ce1">
            <text:p>251568,14</text:p>
          </table:table-cell>
          <table:table-cell office:value-type="float" office:value="0" table:style-name="ce1">
            <text:p>0</text:p>
          </table:table-cell>
          <table:table-cell office:value-type="float" office:value="218996.79" table:style-name="ce1">
            <text:p>218996,7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1394.31" table:style-name="ce1">
            <text:p>11394,31</text:p>
          </table:table-cell>
          <table:table-cell office:value-type="float" office:value="0" table:style-name="ce1">
            <text:p>0</text:p>
          </table:table-cell>
          <table:table-cell office:value-type="float" office:value="12453.44" table:style-name="ce1">
            <text:p>12453,4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da redditi da capitale</text:p>
          </table:table-cell>
          <table:table-cell office:value-type="float" office:value="154804.79999999999" table:style-name="ce1">
            <text:p>154804,8</text:p>
          </table:table-cell>
          <table:table-cell office:value-type="float" office:value="0" table:style-name="ce1">
            <text:p>0</text:p>
          </table:table-cell>
          <table:table-cell office:value-type="float" office:value="4804.8" table:style-name="ce1">
            <text:p>4804,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315159.96999999997" table:style-name="ce1">
            <text:p>315159,97</text:p>
          </table:table-cell>
          <table:table-cell office:value-type="float" office:value="0" table:style-name="ce1">
            <text:p>0</text:p>
          </table:table-cell>
          <table:table-cell office:value-type="float" office:value="675607.1" table:style-name="ce1">
            <text:p>675607,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382469.5299999998" table:style-name="ce1">
            <text:p>2382469,53</text:p>
          </table:table-cell>
          <table:table-cell office:value-type="float" office:value="0" table:style-name="ce1">
            <text:p>0</text:p>
          </table:table-cell>
          <table:table-cell office:value-type="float" office:value="2540488.16" table:style-name="ce1">
            <text:p>2540488,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5732017.0199999996" table:style-name="ce1">
            <text:p>5732017,02</text:p>
          </table:table-cell>
          <table:table-cell office:value-type="float" office:value="0" table:style-name="ce1">
            <text:p>0</text:p>
          </table:table-cell>
          <table:table-cell office:value-type="float" office:value="1096661.83" table:style-name="ce1">
            <text:p>1096661,8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6258.68" table:style-name="ce1">
            <text:p>6258,68</text:p>
          </table:table-cell>
          <table:table-cell office:value-type="float" office:value="0" table:style-name="ce1">
            <text:p>0</text:p>
          </table:table-cell>
          <table:table-cell office:value-type="float" office:value="6258.68" table:style-name="ce1">
            <text:p>6258,6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334733.71000000002" table:style-name="ce1">
            <text:p>334733,71</text:p>
          </table:table-cell>
          <table:table-cell office:value-type="float" office:value="0" table:style-name="ce1">
            <text:p>0</text:p>
          </table:table-cell>
          <table:table-cell office:value-type="float" office:value="334733.71000000002" table:style-name="ce1">
            <text:p>334733,7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6108009.4100000001" table:style-name="ce1">
            <text:p>6108009,41</text:p>
          </table:table-cell>
          <table:table-cell office:value-type="float" office:value="0" table:style-name="ce1">
            <text:p>0</text:p>
          </table:table-cell>
          <table:table-cell office:value-type="float" office:value="1472654.22" table:style-name="ce1">
            <text:p>1472654,2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liena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526119.49" table:style-name="ce1">
            <text:p>1526119,49</text:p>
          </table:table-cell>
          <table:table-cell office:value-type="float" office:value="0" table:style-name="ce1">
            <text:p>0</text:p>
          </table:table-cell>
          <table:table-cell office:value-type="float" office:value="1521742.44" table:style-name="ce1">
            <text:p>1521742,4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9352.4500000000007" table:style-name="ce1">
            <text:p>9352,45</text:p>
          </table:table-cell>
          <table:table-cell office:value-type="float" office:value="0" table:style-name="ce1">
            <text:p>0</text:p>
          </table:table-cell>
          <table:table-cell office:value-type="float" office:value="11265.56" table:style-name="ce1">
            <text:p>11265,5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535471.94" table:style-name="ce1">
            <text:p>1535471,94</text:p>
          </table:table-cell>
          <table:table-cell office:value-type="float" office:value="0" table:style-name="ce1">
            <text:p>0</text:p>
          </table:table-cell>
          <table:table-cell office:value-type="float" office:value="1533008" table:style-name="ce1">
            <text:p>153300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table:number-columns-repeated="2" table:style-name="ce1"/>
          <table:table-cell office:value-type="string" table:style-name="ce1">
            <text:p>Totale Titoli</text:p>
          </table:table-cell>
          <table:table-cell office:value-type="float" office:value="21501780.199999999" table:style-name="ce1">
            <text:p>21501780,2</text:p>
          </table:table-cell>
          <table:table-cell table:style-name="ce1"/>
          <table:table-cell office:value-type="float" office:value="16658307.26" table:style-name="ce1">
            <text:p>16658307,26</text:p>
          </table:table-cell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29325137.809999999" table:style-name="ce1">
            <text:p>29325137,81</text:p>
          </table:table-cell>
          <table:table-cell table:style-name="ce1"/>
          <table:table-cell office:value-type="float" office:value="22761596.359999999" table:style-name="ce1">
            <text:p>22761596,36</text:p>
          </table:table-cell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SAVANZO FORMATOSI NELL'ESERCIZIO (Totale generale delle spese di competenza - Totale generale delle entrate di competenz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Vania Cappellari</meta:initial-creator>
    <dc:creator>Vania Cappellari</dc:creator>
    <meta:creation-date>2024-06-26T13:55:23Z</meta:creation-date>
    <dc:date>2024-06-26T13:55:23Z</dc:date>
    <meta:editing-duration>PT0S</meta:editing-duration>
  </office:meta>
</office:document-meta>
</file>